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fo:font-weight="bold" style:font-weight-asian="bold" style:font-weight-complex="bold"/>
    </style:style>
    <style:style style:name="P2" style:family="paragraph" style:parent-style-name="Standard">
      <style:paragraph-properties fo:text-align="center" style:justify-single-word="false"/>
      <style:text-properties fo:font-size="15pt" style:text-underline-style="solid" style:text-underline-width="auto" style:text-underline-color="font-color" fo:font-weight="bold" style:font-size-asian="15pt" style:font-weight-asian="bold" style:font-size-complex="15pt" style:font-weight-complex="bold"/>
    </style:style>
    <style:style style:name="P3" style:family="paragraph">
      <style:paragraph-properties fo:text-align="center"/>
    </style:style>
    <style:style style:name="T1" style:family="text">
      <style:text-properties fo:font-weight="bold" style:font-weight-asian="bold" style:font-weight-complex="bold"/>
    </style:style>
    <style:style style:name="gr1" style:family="graphic">
      <style:graphic-properties svg:stroke-color="#111111" draw:textarea-horizontal-align="center" draw:textarea-vertical-align="middle" style:run-through="foreground" style:wrap="run-through" style:number-wrapped-paragraphs="no-limit" style:vertical-pos="from-top" style:vertical-rel="paragraph" style:horizontal-pos="from-left" style:horizontal-rel="paragraph"/>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Conditions générales de ventes (En vigueur à partir du 18/10/2023) </text:p>
      <text:p text:style-name="Standard"/>
      <text:p text:style-name="Standard"><text:span text:style-name="T1">Clause n° 1 </text:span>: <text:span text:style-name="T1">Objet </text:span></text:p>
      <text:p text:style-name="Standard">Les conditions générales de vente décrites ci-après détaillent les droits et obligations de la société CREAMALICIA et de son client dans le cadre de la vente des marchandises suivantes : TOUTES MARCHANDISES CE TROUAVNT SUR LE SITE CREAMALICIA,FR. Toute prestation accomplie par la société CREAMALICIA implique donc l'adhésion sans réserve de l'acheteur aux présentes conditions générales de vente. </text:p>
      <text:p text:style-name="Standard"/>
      <text:p text:style-name="Standard"><text:span text:style-name="T1">Clause n° 2</text:span> : <text:span text:style-name="T1">Prix </text:span></text:p>
      <text:p text:style-name="Standard">Les prix des marchandises vendues sont ceux en vigueur au jour de la prise de commande. Ils sont libellés en euros et calculés hors taxes. Par voie de conséquence, ils seront majorés du taux de TVA et des frais de transport applicables au jour de la commande. La société CREAMALICIA <text:s/>s'accorde le droit de modifier ses tarifs à tout moment. Toutefois, elle s'engage à facturer les marchandises commandées aux prix indiqués lors de l'enregistrement de la commande. </text:p>
      <text:p text:style-name="Standard"/>
      <text:p text:style-name="Standard"><text:span text:style-name="T1">Clause n° 3</text:span> : <text:span text:style-name="T1">Rabais et ristournes </text:span></text:p>
      <text:p text:style-name="Standard">Les tarifs proposés comprennent les rabais et ristournes que la société CREAMALICIA serait amenée à octroyer compte tenu de ses résultats ou de la prise en charge par l'acheteur de certaines prestations. </text:p>
      <text:p text:style-name="Standard"/>
      <text:p text:style-name="Standard"><text:span text:style-name="T1">Clause n° 4</text:span> :<text:span text:style-name="T1"> Escompte</text:span> </text:p>
      <text:p text:style-name="Standard">Aucun escompte ne sera consenti en cas de paiement anticipé. </text:p>
      <text:p text:style-name="Standard"/>
      <text:p text:style-name="Standard"><text:span text:style-name="T1">Clause n° 5 : Modalités de paiement </text:span></text:p>
      <text:p text:style-name="Standard">Le règlement des commandes s'effectue : par carte bancaire. Lors de l'enregistrement de la commande, l'acheteur devra verser la totalité de prix de commande ainsi que des frais de livraisons.</text:p>
      <text:p text:style-name="Standard"/>
      <text:p text:style-name="Standard"><text:span text:style-name="T1">Clause n° 6 : Retard de paiement </text:span></text:p>
      <text:p text:style-name="Standard">En cas de défaut de paiement total ou partiel des marchandises livrées au jour de la réception, l'acheteur doit verser à la société CREAMALICIA une pénalité de retard égale à trois fois le taux de l'intérêt légal. Le taux de l'intérêt légal retenu est celui en vigueur au jour de la livraison des marchandises. Cette pénalité est calculée sur le montant TTC de la somme restant due, et court à compter de la date d'échéance du prix sans qu'aucune mise en demeure préalable ne soit nécessaire. En sus des indemnités de retard, toute somme, y compris l’acompte, non payée à sa date d’exigibilité produira de plein droit le paiement d’une indemnité forfaitaire de 40 euros due au titre des frais de recouvrement. Articles 441-6, I alinéa 12 et D. 441-5 du code de commerce. </text:p>
      <text:p text:style-name="Standard"/>
      <text:p text:style-name="Standard"><text:span text:style-name="T1">Clause n° 7 : Clause résolutoire </text:span></text:p>
      <text:p text:style-name="Standard">Si dans les quinze jours qui suivent la mise en œuvre de la clause " Retard de paiement ", l'acheteur ne s'est pas acquitté des sommes restant dues, la vente sera résolue de plein droit et pourra ouvrir droit à l'allocation de dommages et intérêts au profit de la société CREAMALICIA.</text:p>
      <text:p text:style-name="P1"/>
      <text:p text:style-name="P1">Clause n° 8 : Clause de réserve de propriété </text:p>
      <text:p text:style-name="Standard">La société CREAMALICIA conserve la propriété des biens vendus jusqu'au paiement intégral du prix, en principal et en accessoires. À ce titre, si l'acheteur fait l'objet d'un redressement ou d'une liquidation judiciaire, la société CREAMALICIA se réserve le droit de revendiquer, dans le cadre de la procédure collective, les marchandises vendues et restées impayées. </text:p>
      <text:p text:style-name="P1"/>
      <text:p text:style-name="P1">Clause n° 9 : Livraison </text:p>
      <text:p text:style-name="Standard">La livraison est effectuée :  Soit par la remise directe de la marchandise à l'acheteur ; </text:p>
      <text:p text:style-name="Standard"> Soit par l'envoi d'un avis de mise à disposition en magasin à l'attention de l'acheteur ; </text:p>
      <text:p text:style-name="Standard"><text:soft-page-break/> Soit au lieu indiqué par l'acheteur sur le bon de commande. </text:p>
      <text:p text:style-name="Standard"/>
      <text:p text:style-name="Standard">Le délai de livraison indiqué lors de l'enregistrement de la commande n'est donné qu'à titre indicatif et n'est aucunement garanti. Par voie de conséquence, tout retard raisonnable dans la livraison des produits ne pourra pas donner lieu au profit de l'acheteur à : </text:p>
      <text:p text:style-name="Standard"> L’allocation de dommages et intérêts ; </text:p>
      <text:p text:style-name="Standard"> L’annulation de la commande. </text:p>
      <text:p text:style-name="Standard"/>
      <text:p text:style-name="Standard">Le risque du transport est supporté en totalité par l'acheteur. En cas de marchandises manquantes ou détériorées lors du transport, l'acheteur devra formuler toutes les réserves nécessaires sur le bon de commande à réception desdites marchandises. Ces réserves devront être, en outre, confirmées par écrit dans les cinq jours suivant la livraison, par courrier recommandé AR. </text:p>
      <text:p text:style-name="Standard"/>
      <text:p text:style-name="P1">Clause n° 10 : Force majeure </text:p>
      <text:p text:style-name="Standard">La responsabilité de la société CREAMALICIA ne pourra pas être mise en œuvre si la non-exécution ou le retard dans l'exécution de l'une de ses obligations décrites dans les présentes conditions générales de vente découle d'un cas de force majeure. À ce titre, la force majeure s'entend de tout événement extérieur, imprévisible et irrésistible au sens de l'article 1148 du Code civil. </text:p>
      <text:p text:style-name="Standard"/>
      <text:p text:style-name="P1">Clause n° 11 : Tribunal compétent </text:p>
      <text:p text:style-name="Standard">Tout litige relatif à l'interprétation et à l'exécution des présentes conditions générales de vente est soumis au droit français. À défaut de résolution amiable, le litige sera porté devant le Tribunal de commerce de GRENOBLE (lieu du siège social). </text:p>
      <text:p text:style-name="Standard"/>
      <text:p text:style-name="Standard"/>
      <text:p text:style-name="Standard">Fait à ENTRE DEUX GUIERS le 18/10/2023</text:p>
      <text:p text:style-name="Standard"/>
      <text:p text:style-name="Standard"><draw:path text:anchor-type="paragraph" draw:z-index="0" draw:style-name="gr1" draw:text-style-name="P3" svg:width="5.836cm" svg:height="3.28cm" svg:x="5.574cm" svg:y="0.449cm" svg:viewBox="0 0 5837 3281" svg:d="M1956 3281c-25-449-153-885-235-1322-83-448-226-881-324-1323-246-1115 309 525 353 587 217 308 152 1105 529 1000 577-160-53-1044-88-1529-13-171-419-1316-235-235 91 535 326 1011 587 1470 80 139 637 1243 471 236-77-473-253-919-382-1383-280-1005-11 459 264 501 265 41 454 1335 706 235 51-226-450-1341 353-530 577 584-362 533-588 530-457-7-887 58-1353 118-455 58-910 78-1351 176-75 17-1215 447-324 147 486-164 996-261 1499-383 575-139 1153-241 1736-323 439-62 876-152 1322-176l470-30h294 177"><text:p/></draw:path>CREAMALICIA </text:p>
      <text:p text:style-name="Standard"/>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Alicia Deschamps</meta:initial-creator>
    <meta:creation-date>2023-10-18T18:35:45.21</meta:creation-date>
    <meta:document-statistic meta:table-count="0" meta:image-count="0" meta:object-count="0" meta:page-count="2" meta:paragraph-count="31" meta:word-count="790" meta:character-count="4782"/>
    <dc:date>2023-10-18T18:50:00.82</dc:date>
    <dc:creator>Alicia Deschamps</dc:creator>
    <meta:editing-duration>PT14M17S</meta:editing-duration>
    <meta:editing-cycles>1</meta:editing-cycles>
    <meta:generator>OpenOffice/4.1.11$Win32 OpenOffice.org_project/4111m1$Build-9808</meta:generator>
  </office:meta>
</office:document-meta>
</file>